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7a609" officeooo:paragraph-rsid="0007a609"/>
    </style:style>
    <style:style style:name="P2" style:family="paragraph" style:parent-style-name="Standard">
      <style:paragraph-properties fo:text-align="end" style:justify-single-word="false"/>
      <style:text-properties officeooo:rsid="0007a609" officeooo:paragraph-rsid="0007a609"/>
    </style:style>
    <style:style style:name="P3" style:family="paragraph" style:parent-style-name="Standard">
      <style:paragraph-properties fo:text-align="center" style:justify-single-word="false"/>
      <style:text-properties fo:font-style="italic" fo:font-weight="bold" officeooo:rsid="0007a609" officeooo:paragraph-rsid="0007a609" style:font-style-asian="italic" style:font-weight-asian="bold" style:font-style-complex="italic" style:font-weight-complex="bold"/>
    </style:style>
    <style:style style:name="P4" style:family="paragraph" style:parent-style-name="Standard">
      <style:text-properties officeooo:paragraph-rsid="0007a609"/>
    </style:style>
    <style:style style:name="P5" style:family="paragraph" style:parent-style-name="Standard" style:list-style-name="L1">
      <style:text-properties officeooo:rsid="0007a609" officeooo:paragraph-rsid="0007a60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Modèle de courrier si pas de CT programmé</text:p>
      <text:p text:style-name="Standard"/>
      <text:p text:style-name="Standard"/>
      <text:p text:style-name="P2">Monsieur/madame </text:p>
      <text:p text:style-name="P2">le/la président(e) du Comité Technique </text:p>
      <text:p text:style-name="P2">de la DDXX</text:p>
      <text:p text:style-name="P1"/>
      <text:p text:style-name="P1"/>
      <text:p text:style-name="P1">Objet : Projet de création d’un secrétariat général commun entre DDI et Préfecture</text:p>
      <text:p text:style-name="P1"/>
      <text:p text:style-name="P1">Monsieur/madame le/la président(e),</text:p>
      <text:p text:style-name="P1"/>
      <text:p text:style-name="P1">Conformément à l’article 44 du décret_n°2011-184 du 15 février 2011, le représentants de nos organisations représentant plus de la moitié des membres du comité technique de notre direction demandent la convocation urgente de cette instance avec pour seul ordre du jour :</text:p>
      <text:p text:style-name="P1"/>
      <text:list xml:id="list455860599" text:style-name="L1">
        <text:list-item>
          <text:p text:style-name="P5">Projet de création d’un secrétariat général commun entre DDI et Préfecture (pour avis)</text:p>
        </text:list-item>
      </text:list>
      <text:p text:style-name="P1"/>
      <text:p text:style-name="P1">Nous vous prions d’agréer l'expression de nos salutations distinguées.</text:p>
      <text:p text:style-name="P1"/>
      <text:p text:style-name="P1">Les représentants des organisations XX, XX….</text:p>
      <text:p text:style-name="P1"/>
      <text:p text:style-name="P1"/>
      <text:p text:style-name="P3">Modèle de courrier si un CT est programmé</text:p>
      <text:p text:style-name="P4"/>
      <text:p text:style-name="P4"/>
      <text:p text:style-name="P2">Monsieur/madame </text:p>
      <text:p text:style-name="P2">le/la président(e) du Comité Technique </text:p>
      <text:p text:style-name="P2">de la DDXX</text:p>
      <text:p text:style-name="P1"/>
      <text:p text:style-name="P1"/>
      <text:p text:style-name="P1">Objet : Projet de création d’un secrétariat général commun entre DDI et Préfecture</text:p>
      <text:p text:style-name="P1"/>
      <text:p text:style-name="P1">Monsieur/madame le/la président(e),</text:p>
      <text:p text:style-name="P1"/>
      <text:p text:style-name="P1">Conformément à l’article 45 du décret_n°2011-184 du 15 février 2011, le représentants de nos organisations représentant plus de la moitié des membres du comité technique de notre direction demandent l’inscription du point suivant à l’ordre du jour du CT convoqué le xx/xx/2019 :</text:p>
      <text:p text:style-name="P1"/>
      <text:list xml:id="list95105191700163" text:continue-numbering="true" text:style-name="L1">
        <text:list-item>
          <text:p text:style-name="P5">Projet de création d’un secrétariat général commun entre DDI et Préfecture (pour avis)</text:p>
        </text:list-item>
      </text:list>
      <text:p text:style-name="P1"/>
      <text:p text:style-name="P1">Nous vous prions d’agréer l'expression de nos salutations distinguées.</text:p>
      <text:p text:style-name="P1"/>
      <text:p text:style-name="P1">Les représentants des organisations XX, XX….</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30T10:06:01.437000000</meta:creation-date>
    <dc:date>2019-04-30T10:18:01.723000000</dc:date>
    <meta:editing-duration>PT12M</meta:editing-duration>
    <meta:editing-cycles>1</meta:editing-cycles>
    <meta:generator>LibreOffice/6.0.6.2$Windows_X86_64 LibreOffice_project/0c292870b25a325b5ed35f6b45599d2ea4458e77</meta:generator>
    <meta:document-statistic meta:table-count="0" meta:image-count="0" meta:object-count="0" meta:page-count="1" meta:paragraph-count="20" meta:word-count="209" meta:character-count="1396" meta:non-whitespace-character-count="1205"/>
  </office:meta>
</office:document-meta>
</file>